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MSY6" svg:font-family="CMSY6"/>
    <style:font-face style:name="NimbusRomNo9L-Regu" svg:font-family="NimbusRomNo9L-Regu"/>
    <style:font-face style:name="NimbusRomNo9L-ReguItal" svg:font-family="NimbusRomNo9L-ReguIta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text-properties style:font-name="Courier New" fo:font-size="10pt" style:font-size-asian="10pt" style:font-size-complex="10pt"/>
    </style:style>
    <style:style style:name="P2" style:family="paragraph" style:parent-style-name="Preformatted_20_Text">
      <style:paragraph-properties fo:margin-top="0cm" fo:margin-bottom="0.499cm"/>
      <style:text-properties style:font-name="Courier New" fo:font-size="10pt" style:font-size-asian="10pt" style:font-size-complex="10pt"/>
    </style:style>
    <style:style style:name="P3" style:family="paragraph" style:parent-style-name="Preformatted_20_Text">
      <style:text-properties style:font-name="Courier New" fo:font-size="10pt" style:font-size-asian="10pt" style:font-size-complex="10pt"/>
    </style:style>
    <style:style style:name="P4" style:family="paragraph" style:parent-style-name="Preformatted_20_Text">
      <style:paragraph-properties fo:margin-top="0cm" fo:margin-bottom="0.499cm"/>
      <style:text-properties fo:color="#000000" style:font-name="Courier New" fo:font-size="10pt" style:font-name-asian="NimbusRomNo9L-Regu" style:font-size-asian="10pt" style:font-name-complex="NimbusRomNo9L-Regu" style:font-size-complex="10pt"/>
    </style:style>
    <style:style style:name="P5" style:family="paragraph" style:parent-style-name="Preformatted_20_Text">
      <style:paragraph-properties fo:margin-top="0cm" fo:margin-bottom="0.499cm"/>
      <style:text-properties style:font-name="Courier New"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style:font-name-asian="NimbusRomNo9L-Regu" style:font-weight-asian="bold" style:font-name-complex="NimbusRomNo9L-Regu" style:font-weight-complex="bold"/>
    </style:style>
    <style:style style:name="T3" style:family="text">
      <style:text-properties fo:color="#000000" fo:font-weight="bold" style:font-name-asian="NimbusRomNo9L-Regu" style:font-weight-asian="bold" style:font-name-complex="NimbusRomNo9L-Regu" style:font-weight-complex="bold"/>
    </style:style>
    <style:style style:name="T4" style:family="text">
      <style:text-properties fo:color="#000000" style:font-name-asian="NimbusRomNo9L-Regu" style:font-name-complex="NimbusRomNo9L-Regu"/>
    </style:style>
    <style:style style:name="T5" style:family="text">
      <style:text-properties fo:color="#000000" style:font-name-asian="NimbusRomNo9L-ReguItal" style:font-name-complex="NimbusRomNo9L-ReguItal"/>
    </style:style>
    <style:style style:name="T6" style:family="text">
      <style:text-properties fo:color="#000000" fo:font-style="italic" style:font-name-asian="NimbusRomNo9L-Regu" style:font-style-asian="italic" style:font-name-complex="NimbusRomNo9L-Regu" style:font-style-complex="italic"/>
    </style:style>
    <style:style style:name="T7" style:family="text">
      <style:text-properties style:font-name-asian="NimbusRomNo9L-Regu" style:font-name-complex="NimbusRomNo9L-Regu"/>
    </style:style>
    <style:style style:name="T8" style:family="text">
      <style:text-properties style:font-name-asian="NimbusRomNo9L-ReguItal" style:font-name-complex="NimbusRomNo9L-ReguItal"/>
    </style:style>
    <style:style style:name="T9" style:family="text">
      <style:text-properties fo:font-style="italic" style:font-style-asian="italic" style:font-style-complex="italic"/>
    </style:style>
    <style:style style:name="T10" style:family="text">
      <style:text-properties fo:font-style="italic" style:font-name-asian="NimbusRomNo9L-Regu" style:font-style-asian="italic" style:font-name-complex="NimbusRomNo9L-Regu"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ar reviewers and members of the IPC,</text:p>
      <text:p text:style-name="P3"/>
      <text:p text:style-name="P3">We are happy about the decision of conditional acceptance taken by the IPC and would like to thank the reviewers for their helpful comments. We have addressed all issues raised by the reviewers and more specifically the two points concerning: 1) references to noise-by-example methods and related techniques in modeling the appearance of human hair and trees; and 2) improving the writing.</text:p>
      <text:p text:style-name="P2"/>
      <text:p text:style-name="P2">In summary we have made following modifications to the paper:</text:p>
      <text:p text:style-name="P2">* Global improvement of the writing (making shorter sentences, corrections of <text:s/>typos, etc.).</text:p>
      <text:p text:style-name="P1">* Following references about noise from example have been added : </text:p>
      <text:p text:style-name="P2"><text:span text:style-name="T1"><text:tab/><text:tab/>[LVLD09] LAGAE A., VANGORP P., LENAERTS T., DUTRÉ P.</text:span>: <text:span text:style-name="T9">Isotropic <text:tab/><text:tab/><text:tab/>stochastic procedural textures by example</text:span>.Tech. rep., May 2009.</text:p>
      <text:p text:style-name="P2"><text:span text:style-name="T3"><text:tab/><text:tab/>[LLC</text:span><text:span text:style-name="T3">10] LAGAE A., LEFEBVRE S., COOK R., DEROSE T.,DRETTAKIS G., <text:tab/><text:tab/><text:tab/>EBERT D., LEWIS J., PERLIN K., ZWICKER M.</text:span><text:span text:style-name="T4">: </text:span><text:span text:style-name="T6">State of the art in <text:tab/><text:tab/><text:tab/>procedural noise functions</text:span><text:span text:style-name="T4">. In </text:span><text:span text:style-name="T5">EG 2010 - State of the Art Reports <text:tab/><text:tab/></text:span><text:span text:style-name="T4">(May 2010), Hauser H., Reinhard E.,(Eds.), Eurographics, <text:tab/><text:tab/><text:tab/><text:tab/>Eurographics Association.</text:span></text:p>
      <text:p text:style-name="P4">* Following references and more discussion on image-based methods for acquiring the appearance/geometry of complex effects like hair and trees using statistical techniques have been added in the related works section:</text:p>
      <text:p text:style-name="P1"><text:span text:style-name="T3"><text:tab/><text:tab/>[WYZG09] WANG L., YU Y., ZHOU K., GUO B.:</text:span><text:span text:style-name="T4"> </text:span><text:span text:style-name="T6">Example based </text:span><text:span text:style-name="T10">hair <text:tab/><text:tab/><text:tab/>geometry synthesis</text:span><text:span text:style-name="T7">. In </text:span><text:span text:style-name="T8">SIGGRAPH ’09: ACM SIGGRAPH2009 papers </text:span><text:span text:style-name="T7">(New <text:tab/><text:tab/>York, NY, USA, 2009), ACM, pp. 1–9.</text:span></text:p>
      <text:p text:style-name="P1"><text:span text:style-name="T2"><text:tab/><text:tab/>[TFX</text:span><text:span text:style-name="T2">08] TAN P., FANG T., XIAO J., ZHAO P., QUAN L.:</text:span><text:span text:style-name="T7"> </text:span><text:span text:style-name="T10">Single image <text:tab/><text:tab/>tree modeling.</text:span><text:span text:style-name="T7"> In </text:span><text:span text:style-name="T8">SIGGRAPH Asia ’08: ACM SIGGRAPH Asia 2008 papers <text:tab/><text:tab/></text:span><text:span text:style-name="T7">(New York, NY, USA, 2008), ACM, pp. 1–7.</text:span></text:p>
      <text:p text:style-name="P1"><text:span text:style-name="T2"><text:tab/><text:tab/>[BPvdP</text:span><text:span text:style-name="T2">09] BONNEEL N., PARIS S., VAN DE PANNE M., DURAND F., <text:tab/><text:tab/><text:tab/>DRETTAKIS G.:</text:span><text:span text:style-name="T7"> </text:span><text:span text:style-name="T10">Single photo estimation of hair appearance. </text:span><text:span text:style-name="T8">Computer <text:tab/><text:tab/>Graphics Forum (Proceedings of the Eurographics Symposium on <text:tab/><text:tab/><text:tab/>Rendering) </text:span><text:span text:style-name="T7">(2009).</text:span></text:p>
      <text:p text:style-name="P1"><text:span text:style-name="T2"><text:tab/><text:tab/>[PCK</text:span><text:span text:style-name="T2">08] PARIS S., CHANG W., KOZHUSHNYAN O. I., JAROSZ W., MATUSIK <text:tab/><text:tab/>W., ZWICKER M., DURAND F.:</text:span><text:span text:style-name="T7"> </text:span><text:span text:style-name="T10">Hair photobooth: geometric and <text:tab/><text:tab/><text:tab/><text:tab/>photometric acquisition of real hairstyles.</text:span><text:span text:style-name="T7"> In </text:span><text:span text:style-name="T8">SIGGRAPH ’08: ACM <text:tab/><text:tab/>SIGGRAPH 2008 papers </text:span><text:span text:style-name="T7">(New York, NY, USA, 2008), ACM, pp. 1–9.</text:span></text:p>
      <text:p text:style-name="P2">In addition, we also made following improvements: </text:p>
      <text:p text:style-name="P2">* rewriting of the beginning of section 3 as suggested by reviewer #4</text:p>
      <text:p text:style-name="P2">* The label of figure 5 has been expanded to include a more complete description of the control parameters as suggested by reviewer #4</text:p>
      <text:p text:style-name="P2">* Figure 6 has been enlarged as suggested by reviewer #2</text:p>
      <text:p text:style-name="P2">* Figure 9 has been slightly modified following the advice of reviewer #4</text:p>
      <text:p text:style-name="P2">Please let us know if you want additional modifications in the paper. We are looking forward to receiving the final decision and hope all modifications we <text:soft-page-break/>made do meet the expectation of the program committee.</text:p>
      <text:p text:style-name="P2"/>
      <text:p text:style-name="P2">The auth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MSY6" svg:font-family="CMSY6"/>
    <style:font-face style:name="NimbusRomNo9L-Regu" svg:font-family="NimbusRomNo9L-Regu"/>
    <style:font-face style:name="NimbusRomNo9L-ReguItal" svg:font-family="NimbusRomNo9L-ReguIta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32M43S</meta:editing-duration>
    <meta:editing-cycles>34</meta:editing-cycles>
    <meta:generator>OpenOffice.org/3.2$Win32 OpenOffice.org_project/320m12$Build-9483</meta:generator>
    <dc:date>2010-05-26T14:31:21.06</dc:date>
    <dc:creator>Guillaume Gilet</dc:creator>
    <meta:document-statistic meta:table-count="0" meta:image-count="0" meta:object-count="0" meta:page-count="2" meta:paragraph-count="19" meta:word-count="434" meta:character-count="2709"/>
    <meta:user-defined meta:name="Info 1"/>
    <meta:user-defined meta:name="Info 2"/>
    <meta:user-defined meta:name="Info 3"/>
    <meta:user-defined meta:name="Info 4"/>
  </office:meta>
</office:document-meta>
</file>